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80618 Verleende watervergunning fietsviaduct tussen Florasingel en Zuiderdijk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fietsviaduct tussen de Florasingel en de Zuiderdijk, in de primaire waterkering in Bovenkarspel. Vergunning verzonden op 19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886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8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8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80618 Verleende watervergunning fietsviaduct tussen Florasingel en Zuiderdijk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886</meta:user-defined>
    <meta:user-defined meta:name="OVERHEIDop.WsbID/DC.identifier">wsb-2016-78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6ME 1</meta:user-defined>
    <meta:user-defined meta:name="OVERHEIDop.woonplaats">Venhuizen</meta:user-defined>
    <meta:user-defined meta:name="OVERHEIDop.straatnaam">Zuid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5404 521942</meta:user-defined>
    <meta:user-defined meta:name="OVERHEIDop.versieInformatie"/>
  </office:meta>
</office:document-meta>
</file>