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0617 Verleende watervergunning dempen en verbreden waterlopen Meerweg 58/60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waterlopen nabij Meerweg 58/60 in Breezand. Vergunning verzonden op 1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885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8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8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0617 Verleende watervergunning dempen en verbreden waterlopen Meerweg 58/60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885</meta:user-defined>
    <meta:user-defined meta:name="OVERHEIDop.WsbID/DC.identifier">wsb-2016-78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4KJ 58</meta:user-defined>
    <meta:user-defined meta:name="OVERHEIDop.woonplaats">Breezand</meta:user-defined>
    <meta:user-defined meta:name="OVERHEIDop.straatnaam">Me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879 544679</meta:user-defined>
    <meta:user-defined meta:name="OVERHEIDop.versieInformatie"/>
  </office:meta>
</office:document-meta>
</file>