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465 Verleende watervergunning afmeerconstructie Vondelstraat 60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tegenover Vondelstraat 60 in Wormerveer. Vergunning verzonden op 1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88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8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8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465 Verleende watervergunning afmeerconstructie Vondelstraat 60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84</meta:user-defined>
    <meta:user-defined meta:name="OVERHEIDop.WsbID/DC.identifier">wsb-2016-78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1ZS 74</meta:user-defined>
    <meta:user-defined meta:name="OVERHEIDop.woonplaats">Wormerveer</meta:user-defined>
    <meta:user-defined meta:name="OVERHEIDop.straatnaam">Vonde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193 501664</meta:user-defined>
    <meta:user-defined meta:name="OVERHEIDop.versieInformatie"/>
  </office:meta>
</office:document-meta>
</file>