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63 Verleende watervergunning natuurvriendelijke oevers en oeverbeschoeiing Overleek 6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lijkvriendelijke oevers en oeverbeschoeiing met palen en wiepen ten zuiden van Overleek 6 in Monnickendam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63 Verleende watervergunning natuurvriendelijke oevers en oeverbeschoeiing Overleek 6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2</meta:user-defined>
    <meta:user-defined meta:name="OVERHEIDop.WsbID/DC.identifier">wsb-2016-78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D 6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680 496364</meta:user-defined>
    <meta:user-defined meta:name="OVERHEIDop.versieInformatie"/>
  </office:meta>
</office:document-meta>
</file>