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80461 Verleende watervergunning natuurvriendelijke oevers en oeverbeschoeiing Westerwindpad 102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en oeverbeschoeiing met palen en wiepen nabij Westerwindpad 102 in Zaandam. Vergunning verzonden op 19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881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881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80461 Verleende watervergunning natuurvriendelijke oevers en oeverbeschoeiing Westerwindpad 102 Zaan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7881</meta:user-defined>
    <meta:user-defined meta:name="OVERHEIDop.WsbID/DC.identifier">wsb-2016-78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507AL 102</meta:user-defined>
    <meta:user-defined meta:name="OVERHEIDop.woonplaats">Zaandam</meta:user-defined>
    <meta:user-defined meta:name="OVERHEIDop.straatnaam">Westerwind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5276 494407</meta:user-defined>
    <meta:user-defined meta:name="OVERHEIDop.versieInformatie"/>
  </office:meta>
</office:document-meta>
</file>