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twee waterbergingen Veldhoekerweg</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maakt bekend dat op grond van artikel 5.4, eerste lid, van de Waterwet, het projectplan voor twee waterbergingen aan Velhoekerweg in Heino is vastgesteld op 20 september 2016. Het ontwerp-projectplan heeft gedurende zes weken ter inzage gelegen. Tegen dit ontwerp zijn geen zienswijzen ingediend.</text:p>
            <text:p text:style-name="common-al"/>
            <text:p text:style-name="common-al">Locatie: omgeving Veldhoekerweg ten noord oosten van Heino, gemeente Raalte.</text:p>
            <text:p text:style-name="common-al"/>
            <text:p text:style-name="common-al">Kenmerk: Z/16/4704/6187</text:p>
            <text:p text:style-name="common-al"/>
            <text:p text:style-name="common-al">Termijn : 3 oktober 2016 tot en met 14 november 2016.</text:p>
            <text:p text:style-name="common-al"/>
            <text:p text:style-name="common-al">Belanghebbenden kunnen op grond van de Algemene wet bestuursrecht binnen zes weken na bekendmaking van dit besluit beroep instellen bij de rechtbank Noord-Nederland, sector Bestuursrecht (Postbus 150, 9700 AD, Groningen) onder overlegging van een afschrift van dit projectplan. Geen beroep kan worden ingesteld door een belanghebbende aan wie redelijkerwijs kan worden verweten geen zienswijzen te hebben ingediend.</text:p>
            <text:p text:style-name="common-al">Het is mogelijk digitaal beroep in te stellen bij genoemde rechtbank via <text:a xlink:href="http://loket.rechtspraak.nl/bestuursrecht" xlink:type="simple">http://loket.rechtspraak.nl/bestuursrecht</text:a>.</text:p>
            <text:p text:style-name="common-al">Voor het indienen van een beroepschrift is griffierecht verschuldigd.</text:p>
            <text:p text:style-name="common-al">Het projectplan en de bijbehorende stukken kunnen op afspraak digitaal worden ingezien. U kunt hiervoor contact opnemen met de afdeling vergunningen, telefoonnummer 088 – 2331200 of per e-mail via <text:a xlink:href="mailto:vergunningen@wgs.nl" xlink:type="simple">vergunningen@wdodelta.nl</text:a> onder vermelding van het nummer Z/16/4704/6187.</text:p>
            <text:p text:style-name="common-al"/>
            <text:p text:style-name="common-al">Zwolle, 3 oktober 2016</text:p>
            <text:p text:style-name="common-al"/>
            <text:p text:style-name="common-al">Het dagelijks bestuur van waterschap Drents Overijsselse Del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7880</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80</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880</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twee waterbergingen Veldhoekerwe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3</meta:user-defined>
    <meta:user-defined meta:name="OVERHEIDop.publicationIssue">7880</meta:user-defined>
    <meta:user-defined meta:name="OVERHEIDop.WsbID/DC.identifier">wsb-2016-7880</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141PH 1a</meta:user-defined>
    <meta:user-defined meta:name="OVERHEIDop.woonplaats">Heino</meta:user-defined>
    <meta:user-defined meta:name="OVERHEIDop.straatnaam">Veldhoekerweg</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13866 495870</meta:user-defined>
    <meta:user-defined meta:name="OVERHEIDop.versieInformatie"/>
  </office:meta>
</office:document-meta>
</file>