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rijden op wegen gesloten voor verkeer zwaarder dan 15 ton in de gehel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rijden op wegen gesloten voor verkeer zwaarder dan 15 ton in de gehele Alblasserwaard en Vijfheerenlanden, zaaknummer 201600366. </text:p>
            <text:p text:style-name="common-al">Start bezwaartermijn: 26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88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8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8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ijden op wegen gesloten voor verkeer zwaarder dan 15 ton in de gehel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88</meta:user-defined>
    <meta:user-defined meta:name="OVERHEIDop.WsbID/DC.identifier">wsb-2016-7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31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24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