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59 Verleende watervergunning natuurvriendelijke oevers en oeverbeschoeiing Den Ilp 192C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en oeverbeschoeiing met palen en wiepen nabij Den Ilp 192C Den Ilp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7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7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59 Verleende watervergunning natuurvriendelijke oevers en oeverbeschoeiing Den Ilp 192C Den Il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79</meta:user-defined>
    <meta:user-defined meta:name="OVERHEIDop.WsbID/DC.identifier">wsb-2016-78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7PV 192c</meta:user-defined>
    <meta:user-defined meta:name="OVERHEIDop.woonplaats">Den Ilp</meta:user-defined>
    <meta:user-defined meta:name="OVERHEIDop.straatnaam">Den Il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850 497949</meta:user-defined>
    <meta:user-defined meta:name="OVERHEIDop.versieInformatie"/>
  </office:meta>
</office:document-meta>
</file>