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457 Verleende watervergunning graven Groeneweg 28A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ten behoeve van de realisatie van een woningbouwplan bij Groeneweg 28a in Bergen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7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457 Verleende watervergunning graven Groeneweg 28A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78</meta:user-defined>
    <meta:user-defined meta:name="OVERHEIDop.WsbID/DC.identifier">wsb-2016-78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1PH 28a</meta:user-defined>
    <meta:user-defined meta:name="OVERHEIDop.woonplaats">Bergen</meta:user-defined>
    <meta:user-defined meta:name="OVERHEIDop.straatnaam">Groen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553 518520</meta:user-defined>
    <meta:user-defined meta:name="OVERHEIDop.versieInformatie"/>
  </office:meta>
</office:document-meta>
</file>