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drainage-uitmondingen waterloop OWAST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Kemink te Schuinesloot voor het aanbrengen en hebben van 10 drainage-uitmondingen in het talud op de linkeroever van waterloop OWAST200, ter plaatse van de percelen kadastraal bekend als gemeente Ambt-Hardenberg, sectie W, nummers 438 en 96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7 sept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Hardenberg, drainage-uitmondingen waterloop OWAST2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7</meta:user-defined>
    <meta:user-defined meta:name="OVERHEIDop.WsbID/DC.identifier">wsb-2016-78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77SB 10</meta:user-defined>
    <meta:user-defined meta:name="OVERHEIDop.woonplaats">Schuinesloot</meta:user-defined>
    <meta:user-defined meta:name="OVERHEIDop.straatnaam">Elimm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.EPSG28992/DC.spatial">234347 520175</meta:user-defined>
    <meta:user-defined meta:name="OVERHEIDop.versieInformatie"/>
  </office:meta>
</office:document-meta>
</file>