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80453 Verleende watervergunning graven en verbreden waterloop Barsingerweg 39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en verbreden van een waterloop ter compensatie van de verhardingstoename bij Barsingerweg 39 in Wieringerwaard. Vergunning verzonden op 19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876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7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7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80453 Verleende watervergunning graven en verbreden waterloop Barsingerweg 39 Wiering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876</meta:user-defined>
    <meta:user-defined meta:name="OVERHEIDop.WsbID/DC.identifier">wsb-2016-78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6GE 39</meta:user-defined>
    <meta:user-defined meta:name="OVERHEIDop.woonplaats">Wieringerwaard</meta:user-defined>
    <meta:user-defined meta:name="OVERHEIDop.straatnaam">Barsing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520 538507</meta:user-defined>
    <meta:user-defined meta:name="OVERHEIDop.versieInformatie"/>
  </office:meta>
</office:document-meta>
</file>