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endoorn, Ommen, Den Ham, scoutingactiviteiten ter plaatse van Beneden Re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ooltochten Ommen te Zwolle voor het houden van scouting activiteiten ter plaatse van de Beneden Regge op de linker en rechter oever, op een drietal locaties verspreid over twee dagen. In verband met het opbouwen en afbreken van de voor de activiteiten benodigde constructies, wordt een extra dag voor aanvang en na afloop ingecalculeerd.  </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7 sept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7875</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75</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75</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lendoorn, Ommen, Den Ham, scoutingactiviteiten ter plaatse van Beneden Reg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3</meta:user-defined>
    <meta:user-defined meta:name="OVERHEIDop.publicationIssue">7875</meta:user-defined>
    <meta:user-defined meta:name="OVERHEIDop.WsbID/DC.identifier">wsb-2016-787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47TL 7</meta:user-defined>
    <meta:user-defined meta:name="OVERHEIDop.woonplaats">Hellendoorn</meta:user-defined>
    <meta:user-defined meta:name="OVERHEIDop.straatnaam">Hancateweg-Oos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32249</meta:user-defined>
    <meta:user-defined meta:name="OVERHEID.EPSG28992/DC.spatial">226855 494827</meta:user-defined>
    <meta:user-defined meta:name="OVERHEIDop.versieInformatie"/>
  </office:meta>
</office:document-meta>
</file>