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52 Verleende watervergunning kabels en lichtmasten Noorder IJ- en Zeedij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aanbrengen van kabels en lichtmasten op de primaire waterkering, genaamd de Noorder IJ- en Zeedijk, te Zaandam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52 Verleende watervergunning kabels en lichtmasten Noorder IJ- en Zeedijk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4</meta:user-defined>
    <meta:user-defined meta:name="OVERHEIDop.WsbID/DC.identifier">wsb-2016-78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5HG 2</meta:user-defined>
    <meta:user-defined meta:name="OVERHEIDop.woonplaats">Zaandam</meta:user-defined>
    <meta:user-defined meta:name="OVERHEIDop.straatnaam">Noorder IJ- en 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673 493445</meta:user-defined>
    <meta:user-defined meta:name="OVERHEIDop.versieInformatie"/>
  </office:meta>
</office:document-meta>
</file>