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80451 Verleende watervergunning onderbemaling, dam en verbreden waterloop Zuideinde 174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breiden van een onderbemaling, inlaat met overloopvoorziening, dam en compensatie verbreden waterloop nabij Zuideinde 174 in Oostzaan. Vergunning verzonden op 19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872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72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72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280451 Verleende watervergunning onderbemaling, dam en verbreden waterloop Zuideinde 174 Oo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7872</meta:user-defined>
    <meta:user-defined meta:name="OVERHEIDop.WsbID/DC.identifier">wsb-2016-787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11GL 174</meta:user-defined>
    <meta:user-defined meta:name="OVERHEIDop.woonplaats">Oostzaan</meta:user-defined>
    <meta:user-defined meta:name="OVERHEIDop.straatnaam">Zuidein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0776 493654</meta:user-defined>
    <meta:user-defined meta:name="OVERHEIDop.versieInformatie"/>
  </office:meta>
</office:document-meta>
</file>