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50462 Verleende watervergunning natuurvriendelijke oevers en oeverbeschoeiing Rijperweg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lijkvriendelijke oevers en oeverbeschoeiing met palen en wiepen ten noorden van de Rijperweg in Uitdam. Vergunning verzonden op 19-09-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871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7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7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50462 Verleende watervergunning natuurvriendelijke oevers en oeverbeschoeiing Rijperweg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71</meta:user-defined>
    <meta:user-defined meta:name="OVERHEIDop.WsbID/DC.identifier">wsb-2016-78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4PN 10</meta:user-defined>
    <meta:user-defined meta:name="OVERHEIDop.woonplaats">Uitdam</meta:user-defined>
    <meta:user-defined meta:name="OVERHEIDop.straatnaam">Rijp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325 492592</meta:user-defined>
    <meta:user-defined meta:name="OVERHEIDop.versieInformatie"/>
  </office:meta>
</office:document-meta>
</file>