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aanbrengen van beschoeiing op diverse locaties in de gemeen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brengen van beschoeiing op diverse locaties in de gemeente Buren, zaaknummer 201520239. </text:p>
            <text:p text:style-name="common-al">Start bezwaartermijn: 27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787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8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87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brengen van beschoeiing op diverse locaties in de gemeente Bu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787</meta:user-defined>
    <meta:user-defined meta:name="OVERHEIDop.WsbID/DC.identifier">wsb-2016-7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16BA 19</meta:user-defined>
    <meta:user-defined meta:name="OVERHEIDop.woonplaats">Buren</meta:user-defined>
    <meta:user-defined meta:name="OVERHEIDop.straatnaam">Rodehelden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1282 435783</meta:user-defined>
    <meta:user-defined meta:name="OVERHEIDop.versieInformatie"/>
  </office:meta>
</office:document-meta>
</file>