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3859 het aanbrengen van kabels en leidingen aan de Woudsedijk te Rijnsaterwoude en langs de N207 in Leimuiden, Rijnsaterwoude en Woubrugg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september 2016 een besluit genomen voor het aanbrengen en hebben van kabels en leidingen in verband met de reconstructie van de N207 op de locatie aan de Woudsedijk te Rijnsaterwoude en langs de N207 in Leimuiden, Rijnsaterwoude en Woubrugge in de gemeente Kaag en Braassem.</text:p>
            <text:p text:style-name="common-al"/>
            <text:p text:style-name="common-al">De stukken liggen tot en met 9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 Noort van de afdeling Vergunningverlening &amp; Handhaving, telefoon 071-3063473.</text:p>
            <text:p text:style-name="common-al"/>
            <text:p text:style-name="common-al">Leiden, 28 sept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869</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9</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69</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3859 het aanbrengen van kabels en leidingen aan de Woudsedijk te Rijnsaterwoude en langs de N207 in Leimuiden, Rijnsaterwoude en Woubrug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69</meta:user-defined>
    <meta:user-defined meta:name="OVERHEIDop.WsbID/DC.identifier">wsb-2016-786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81NB 22</meta:user-defined>
    <meta:user-defined meta:name="OVERHEIDop.woonplaats">Woubrugge</meta:user-defined>
    <meta:user-defined meta:name="OVERHEIDop.straatnaam">Woudsedijk-Zuid</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59|exb-2016-32230</meta:user-defined>
    <meta:user-defined meta:name="OVERHEID.EPSG28992/DC.spatial">106378 467093</meta:user-defined>
    <meta:user-defined meta:name="OVERHEIDop.versieInformatie"/>
  </office:meta>
</office:document-meta>
</file>