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00 voor het uitvoeren van waterhuishoudkundige werkzaamheden op het bedrijventerrein van de Suikerunie ter hoogte van de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600 ingevolge de Keur waterschap Brabantse Delta 2015 bekend gemaakt op 28 september 2016 voor het uitvoeren van waterhuishoudkundige werkzaamheden op het bedrijventerrein van de Suikerunie ter hoogte van de Noordzee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6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00 voor het uitvoeren van waterhuishoudkundige werkzaamheden op het bedrijventerrein van de Suikerunie ter hoogte van de Noordzeedijk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67</meta:user-defined>
    <meta:user-defined meta:name="OVERHEIDop.WsbID/DC.identifier">wsb-2016-7867</meta:user-defined>
    <meta:user-defined meta:name="OVERHEID.TaxonomieBeleidsagenda/OVERHEID.category">Ruimte en infrastructuur | Organisatie en beleid</meta:user-defined>
    <meta:user-defined meta:name="OVERHEIDop.referentienummer">WBD16-0253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00|exb-2016-32216</meta:user-defined>
    <meta:user-defined meta:name="OVERHEID.EPSG28992/DC.spatial">88457 403858</meta:user-defined>
    <meta:user-defined meta:name="OVERHEIDop.versieInformatie"/>
  </office:meta>
</office:document-meta>
</file>