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hebben van een duiker binnen de beschermingszone van het primair oppervlaktewaterlichaam Haag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28 september 2016, onder het stellen van voorschriften, een watervergunning is verleend als bedoeld in hoofdstuk 6 van de Waterwet voor het aanleggen en hebben van een duiker binnen de beschermingszone van het primair oppervlaktewaterlichaam Haagbeek in de gemeente Venlo (vergunningnummer Z2016-2384).</text:p>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span text:style-name="nadrukvet">Informatie</text:span>
          </text:p>
            <text:p text:style-name="common-al">Proces Vergunningen: (077) 38 91 245. Het besluit kan ook worden ingezien op de internetsite van het waterschap <text:a xlink:href="http://www.wpm.nl/" xlink:type="simple">www.wpm.nl</text:a> onder bekendmakingen of op www.officiëlebekendmakingen.nl</text:p>
            <text:p text:style-name="common-al">Venlo, 30 september 2016</text:p>
            <text:p text:style-name="common-al">Het dagelijks bestuur,</text:p>
            <text:p text:style-name="common-al">mr. W.J.M. Evers, secretaris</text:p>
            <text:p text:style-name="last-al">G.H.M. Driessen, voorzitter (w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786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hebben van een duiker binnen de beschermingszone van het primair oppervlaktewaterlichaam Haagbeek in de gemeente Ven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66</meta:user-defined>
    <meta:user-defined meta:name="OVERHEIDop.WsbID/DC.identifier">wsb-2016-7866</meta:user-defined>
    <meta:user-defined meta:name="OVERHEID.TaxonomieBeleidsagenda/OVERHEID.category">Natuur en milieu | Organisatie en beleid</meta:user-defined>
    <meta:user-defined meta:name="OVERHEIDop.referentienummer">Z2016-2384</meta:user-defined>
    <meta:user-defined meta:name="DCTERMS.abstract">Watervergunning voor het aanleggen en hebben van een duiker binnen de beschermingszone van het primair oppervlaktewaterlichaam Haagbeek in de gemeente Venlo.</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43AM 42</meta:user-defined>
    <meta:user-defined meta:name="OVERHEIDop.woonplaats">Lomm</meta:user-defined>
    <meta:user-defined meta:name="OVERHEIDop.straatnaam">Bosbergstraat</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Z2016-2384|exb-2016-32208</meta:user-defined>
    <meta:user-defined meta:name="OVERHEIDop.externeBijlage">Bijlage 2 watervergunning Z2016-2384.pdf|exb-2016-32209</meta:user-defined>
    <meta:user-defined meta:name="OVERHEID.EPSG28992/DC.spatial">209426 384491</meta:user-defined>
    <meta:user-defined meta:name="OVERHEIDop.versieInformatie"/>
  </office:meta>
</office:document-meta>
</file>