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P04581 voor het aanbrengen van een tijdelijke verharding in de zonering van primaire waterkering P51 voor baggerwerkzaamheden in het Zuiderkanaal in de Bovenlandse Sluis te Waalwijk.</text:p>
      <text:section text:name="zakelijke-mededeling_id1-3-2" text:style-name="zakelijke-mededeling">
        <text:section text:name="zakelijke-mededeling-tekst_id1-3-2-1" text:style-name="zakelijke-mededeling-tekst">
          <text:section text:name="tekst_id1-3-2-1-1" text:style-name="tekst">
            <text:p text:style-name="common-al">Besluitnummer 16UTP04581 ingevolge de Keur waterschap Brabantse Delta 2015 bekend gemaakt op 26 september 2016 voor het aanbrengen van een tijdelijke verharding in de zonering van primaire waterkering P51 voor baggerwerkzaamheden in het Zuiderkanaal in de Bovenlandse Sluis te Waalw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6 septem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7863</text:span><text:line-break/><text:date style:data-style-name="dag" text:fixed="true" text:date-value="2016-09-30"/><text:line-break/><text:date style:data-style-name="jaar" text:fixed="true" text:date-value="2016-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863</text:span><text:date style:data-style-name="nicedate" text:fixed="true" text:date-value="2016-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863</text:span><text:date style:data-style-name="nicedate" text:fixed="true" text:date-value="2016-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P04581 voor het aanbrengen van een tijdelijke verharding in de zonering van primaire waterkering P51 voor baggerwerkzaamheden in het Zuiderkanaal in de Bovenlandse Sluis te Waalwij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30</meta:user-defined>
    <meta:user-defined meta:name="OVERHEIDop.publicationIssue">7863</meta:user-defined>
    <meta:user-defined meta:name="OVERHEIDop.WsbID/DC.identifier">wsb-2016-7863</meta:user-defined>
    <meta:user-defined meta:name="OVERHEID.TaxonomieBeleidsagenda/OVERHEID.category">Ruimte en infrastructuur | Organisatie en beleid</meta:user-defined>
    <meta:user-defined meta:name="OVERHEIDop.referentienummer">WBD16-02949</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5145PJ 13</meta:user-defined>
    <meta:user-defined meta:name="OVERHEIDop.woonplaats">Waalwijk</meta:user-defined>
    <meta:user-defined meta:name="OVERHEIDop.straatnaam">Zomerdijk</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EPSG28992/DC.spatial">133304 413878</meta:user-defined>
    <meta:user-defined meta:name="OVERHEIDop.versieInformatie"/>
  </office:meta>
</office:document-meta>
</file>