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39 voor het dempen en graven van een b-water ter hoogte van Eindsestraat 45-5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6UTP04539 ingevolge de Keur waterschap Brabantse Delta 2015 bekend gemaakt op 23 september 2016 voor het dempen en graven van een b-water ter hoogte van Eindsestraat 45-51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6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39 voor het dempen en graven van een b-water ter hoogte van Eindsestraat 45-51 te Do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62</meta:user-defined>
    <meta:user-defined meta:name="OVERHEIDop.WsbID/DC.identifier">wsb-2016-7862</meta:user-defined>
    <meta:user-defined meta:name="OVERHEID.TaxonomieBeleidsagenda/OVERHEID.category">Ruimte en infrastructuur | Organisatie en beleid</meta:user-defined>
    <meta:user-defined meta:name="OVERHEIDop.referentienummer">WBD16-024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5AA 45</meta:user-defined>
    <meta:user-defined meta:name="OVERHEIDop.woonplaats">Dongen</meta:user-defined>
    <meta:user-defined meta:name="OVERHEIDop.straatnaam">Eind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39|exb-2016-32195</meta:user-defined>
    <meta:user-defined meta:name="OVERHEID.EPSG28992/DC.spatial">125886 403265</meta:user-defined>
    <meta:user-defined meta:name="OVERHEIDop.versieInformatie"/>
  </office:meta>
</office:document-meta>
</file>