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uitvoeren van een gestuurde boring ter plaatse van de Waalbandijk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voeren van een gestuurde boring ter plaatse van de Waalbandijk te Heesselt, zaaknummer 201519953. </text:p>
            <text:p text:style-name="common-al">Start bezwaartermijn: 27-01-2016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786</text:span><text:line-break/><text:date style:data-style-name="dag" text:fixed="true" text:date-value="2016-02-02"/><text:line-break/><text:date style:data-style-name="jaar" text:fixed="true" text:date-value="2016-0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786</text:span><text:date style:data-style-name="nicedate" text:fixed="true" text:date-value="201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voeren van een gestuurde boring ter plaatse van de Waalbandijk te Heessel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02</meta:user-defined>
    <meta:user-defined meta:name="OVERHEIDop.publicationIssue">786</meta:user-defined>
    <meta:user-defined meta:name="OVERHEIDop.WsbID/DC.identifier">wsb-2016-78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4063CV 4</meta:user-defined>
    <meta:user-defined meta:name="OVERHEIDop.woonplaats">Heesselt</meta:user-defined>
    <meta:user-defined meta:name="OVERHEIDop.straatnaam">Kerklaan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2176 424960</meta:user-defined>
    <meta:user-defined meta:name="OVERHEIDop.versieInformatie"/>
  </office:meta>
</office:document-meta>
</file>