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86 voor het aanleggen van een duiker in een a-water ter hoogte van de kruising Oudestraat/Burgemeester van Casteren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4586 ingevolge de Keur waterschap Brabantse Delta 2015 bekend gemaakt op 27 september 2016 voor het aanleggen van een duiker in een a-water ter hoogte van de kruising Oudestraat/Burgemeester van Casterenstraat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86 voor het aanleggen van een duiker in een a-water ter hoogte van de kruising Oudestraat/Burgemeester van Casterenstraat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9</meta:user-defined>
    <meta:user-defined meta:name="OVERHEIDop.WsbID/DC.identifier">wsb-2016-7859</meta:user-defined>
    <meta:user-defined meta:name="OVERHEID.TaxonomieBeleidsagenda/OVERHEID.category">Ruimte en infrastructuur | Organisatie en beleid</meta:user-defined>
    <meta:user-defined meta:name="OVERHEIDop.referentienummer">WBD16-025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6GA 41</meta:user-defined>
    <meta:user-defined meta:name="OVERHEIDop.woonplaats">Waalwijk</meta:user-defined>
    <meta:user-defined meta:name="OVERHEIDop.straatnaam">Burgemeester van Caster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86|exb-2016-32172</meta:user-defined>
    <meta:user-defined meta:name="OVERHEID.EPSG28992/DC.spatial">130586 409706</meta:user-defined>
    <meta:user-defined meta:name="OVERHEIDop.versieInformatie"/>
  </office:meta>
</office:document-meta>
</file>