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587 voor het uitvoeren van waterhuishoudkundige werkzaamheden in verband met het aanleggen van een fietsverbinding Route van de Turf tussen Bergen op Zoom en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6UTP04587 ingevolge de Keur waterschap Brabantse Delta 2015 bekend gemaakt op 27 september 2016 voor het uitvoeren van waterhuishoudkundige werkzaamheden in verband met het aanleggen van een fietsverbinding Route van de Turf tussen Bergen op Zoom en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857</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7</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57</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587 voor het uitvoeren van waterhuishoudkundige werkzaamheden in verband met het aanleggen van een fietsverbinding Route van de Turf tussen Bergen op Zoom en Roos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30</meta:user-defined>
    <meta:user-defined meta:name="OVERHEIDop.publicationIssue">7857</meta:user-defined>
    <meta:user-defined meta:name="OVERHEIDop.WsbID/DC.identifier">wsb-2016-7857</meta:user-defined>
    <meta:user-defined meta:name="OVERHEID.TaxonomieBeleidsagenda/OVERHEID.category">Ruimte en infrastructuur | Organisatie en beleid</meta:user-defined>
    <meta:user-defined meta:name="OVERHEIDop.referentienummer">WBD16-0055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14AD 50</meta:user-defined>
    <meta:user-defined meta:name="OVERHEIDop.woonplaats">Bergen op Zoom</meta:user-defined>
    <meta:user-defined meta:name="OVERHEIDop.straatnaam">Buitenve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587|exb-2016-32161</meta:user-defined>
    <meta:user-defined meta:name="OVERHEID.EPSG28992/DC.spatial">79229 390663</meta:user-defined>
    <meta:user-defined meta:name="OVERHEIDop.versieInformatie"/>
  </office:meta>
</office:document-meta>
</file>