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515 voor het aanleggen van een oprit met duiker in een a-water ter hoogte van Molendijk 7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16UTP04515 ingevolge de Keur waterschap Brabantse Delta 2015 bekend gemaakt op 22 september 2016 voor het aanleggen van een oprit met duiker in een a-water ter hoogte van Molendijk 7 te Standdaarbuit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855</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55</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55</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515 voor het aanleggen van een oprit met duiker in een a-water ter hoogte van Molendijk 7 te Standdaarbui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30</meta:user-defined>
    <meta:user-defined meta:name="OVERHEIDop.publicationIssue">7855</meta:user-defined>
    <meta:user-defined meta:name="OVERHEIDop.WsbID/DC.identifier">wsb-2016-7855</meta:user-defined>
    <meta:user-defined meta:name="OVERHEID.TaxonomieBeleidsagenda/OVERHEID.category">Ruimte en infrastructuur | Organisatie en beleid</meta:user-defined>
    <meta:user-defined meta:name="OVERHEIDop.referentienummer">WBD16-0175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58SB 7</meta:user-defined>
    <meta:user-defined meta:name="OVERHEIDop.woonplaats">Standdaarbuiten</meta:user-defined>
    <meta:user-defined meta:name="OVERHEIDop.straatnaam">Molen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EPSG28992/DC.spatial">95649 403518</meta:user-defined>
    <meta:user-defined meta:name="OVERHEIDop.versieInformatie"/>
  </office:meta>
</office:document-meta>
</file>