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4579 voor het aanleggen van een dam met duiker in een a-water ter hoogte van Kloosterdreef 3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6UTP04579 ingevolge de Keur waterschap Brabantse Delta 2015 bekend gemaakt op 26 september 2016 voor het aanleggen van een dam met duiker in een a-water ter hoogte van Kloosterdreef 3 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6 sept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7854</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54</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54</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4579 voor het aanleggen van een dam met duiker in een a-water ter hoogte van Kloosterdreef 3 te Oosterhou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30</meta:user-defined>
    <meta:user-defined meta:name="OVERHEIDop.publicationIssue">7854</meta:user-defined>
    <meta:user-defined meta:name="OVERHEIDop.WsbID/DC.identifier">wsb-2016-7854</meta:user-defined>
    <meta:user-defined meta:name="OVERHEID.TaxonomieBeleidsagenda/OVERHEID.category">Ruimte en infrastructuur | Organisatie en beleid</meta:user-defined>
    <meta:user-defined meta:name="OVERHEIDop.referentienummer">WBD16--2698</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901PH 3</meta:user-defined>
    <meta:user-defined meta:name="OVERHEIDop.woonplaats">Oosterhout</meta:user-defined>
    <meta:user-defined meta:name="OVERHEIDop.straatnaam">Kloosterdreef</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4579|exb-2016-32153</meta:user-defined>
    <meta:user-defined meta:name="OVERHEID.EPSG28992/DC.spatial">119508 405973</meta:user-defined>
    <meta:user-defined meta:name="OVERHEIDop.versieInformatie"/>
  </office:meta>
</office:document-meta>
</file>