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een dam met duiker, het plaatsen van een toegangspoort en het aanbrengen van verharding ter plaatse van de Dwarshommelstraat 9b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dam met duiker, het plaatsen van een toegangspoort en het aanbrengen van verharding ter plaatse van de Dwarshommelstraat 9b te Beuningen, zaaknummer 201519678. </text:p>
            <text:p text:style-name="common-al">Start bezwaartermijn: 27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dam met duiker, het plaatsen van een toegangspoort en het aanbrengen van verharding ter plaatse van de Dwarshommelstraat 9b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5</meta:user-defined>
    <meta:user-defined meta:name="OVERHEIDop.WsbID/DC.identifier">wsb-2016-7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KX 13</meta:user-defined>
    <meta:user-defined meta:name="OVERHEIDop.woonplaats">Beuningen Gld</meta:user-defined>
    <meta:user-defined meta:name="OVERHEIDop.straatnaam">Dwars Homme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562 431273</meta:user-defined>
    <meta:user-defined meta:name="OVERHEIDop.versieInformatie"/>
  </office:meta>
</office:document-meta>
</file>