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POORT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eimert Bouw &amp; Infrastructuur te Diemen, is een wijzigingsbeschikking verleend op de tijdelijke maatwerkbeschikking voor de periode waarin de lozing van grondwater in oppervlaktewater plaatsvindt, ten behoeve van het verlengen en verkorten van bestaande duikers langs de Poortdreef te Almere.</text:p>
            <text:p text:style-name="common-al">Aan de wijzigingsbeschikking zijn voorschriften verbonden in het belang van de bescherming van het milieu.</text:p>
            <text:p text:style-name="common-al">
            <text:span text:style-name="nadrukvet">Inzage</text:span>
          </text:p>
            <text:p text:style-name="common-al">Genoemde wijzigingsbeschikking ligt tot 11 november 2016 ter inzage:</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het besluit kunnen door belanghebbenden, tot het einde van de ter inzage termijn schriftelijke bezwaren worden ingediend bij Waterschap Zuiderzeeland, Postbus 229, 8200 AE Lelystad. 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text:p>
            <text:p text:style-name="last-al">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784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POORTDREEF TE ALME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49</meta:user-defined>
    <meta:user-defined meta:name="OVERHEIDop.WsbID/DC.identifier">wsb-2016-7849</meta:user-defined>
    <meta:user-defined meta:name="OVERHEID.TaxonomieBeleidsagenda/OVERHEID.category">Natuur en milieu | Organisatie en beleid</meta:user-defined>
    <meta:user-defined meta:name="OVERHEIDop.referentienummer">ZZL/PPAWP-G/2016/484168</meta:user-defined>
    <meta:user-defined meta:name="DCTERMS.abstract">Aan Reimert Bouw &amp; Infrastructuur te Diemen, is een wijzigingsbeschikking verleend op de tijdelijke maatwerkbeschikking voor de periode waarin de lozing van grondwater in oppervlaktewater plaatsvindt, ten behoeve van het verlengen en verkorten van bestaande duikers langs de Poortdreef te Almer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1361</meta:user-defined>
    <meta:user-defined meta:name="OVERHEIDop.woonplaats">Almere</meta:user-defined>
    <meta:user-defined meta:name="OVERHEIDop.straatnaam">Poortdreef</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tijdelijke maatwerkbeschikking Blbi|exb-2016-32066</meta:user-defined>
    <meta:user-defined meta:name="OVERHEID.EPSG28992/DC.spatial">138706 483860</meta:user-defined>
    <meta:user-defined meta:name="OVERHEIDop.versieInformatie"/>
  </office:meta>
</office:document-meta>
</file>