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Coenecoop 530 in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L.16.193.V01) Het onttrekken van grondwater bij werkzaamheden aan kabels ter hoogte van Coenecoop 530 in Waddinxveen. Tussen 17 oktober tot en met 9 december 2016 vinden de werkzaamheden plaats waarbij maximaal 5 m3/uur onttrokken wordt.</text:p>
            <text:p text:style-name="common-al">Voor nadere informatie kunt u contact opnemen met het hoogheemraadschap, tel. 010 45 37 300. Tegen de melding kunt u geen bezwaar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7845</text:span><text:line-break/><text:date style:data-style-name="dag" text:fixed="true" text:date-value="2016-10-03"/><text:line-break/><text:date style:data-style-name="jaar" text:fixed="true" text:date-value="2016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845</text:span><text:date style:data-style-name="nicedate" text:fixed="true" text:date-value="2016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845</text:span><text:date style:data-style-name="nicedate" text:fixed="true" text:date-value="2016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nttrekken van grondwater, Coenecoop 530 in Waddinxve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0-03</meta:user-defined>
    <meta:user-defined meta:name="OVERHEIDop.publicationIssue">7845</meta:user-defined>
    <meta:user-defined meta:name="OVERHEIDop.WsbID/DC.identifier">wsb-2016-7845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741PS</meta:user-defined>
    <meta:user-defined meta:name="OVERHEIDop.woonplaats">Waddinxveen</meta:user-defined>
    <meta:user-defined meta:name="OVERHEIDop.straatnaam">Coenecoop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Overige overheidsinformatie</meta:user-defined>
    <meta:user-defined meta:name="OVERHEID.EPSG28992/DC.spatial">104486 448991</meta:user-defined>
    <meta:user-defined meta:name="OVERHEIDop.versieInformatie"/>
  </office:meta>
</office:document-meta>
</file>