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wandconstructie, Spui 20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694.V01, 27 september 2016) Het aanbrengen en hebben van een damwandconstructie langs een overige watergang ter plaatse van Spui 20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844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4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4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amwandconstructie, Spui 20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7844</meta:user-defined>
    <meta:user-defined meta:name="OVERHEIDop.WsbID/DC.identifier">wsb-2016-78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1MT 18</meta:user-defined>
    <meta:user-defined meta:name="OVERHEIDop.woonplaats">Waddinxveen</meta:user-defined>
    <meta:user-defined meta:name="OVERHEIDop.straatnaam">Spui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4884 450654</meta:user-defined>
    <meta:user-defined meta:name="OVERHEIDop.versieInformatie"/>
  </office:meta>
</office:document-meta>
</file>