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Bredeweg 2 in Moerkapelle</text:p>
      <text:section text:name="zakelijke-mededeling_id1-3-2" text:style-name="zakelijke-mededeling">
        <text:section text:name="zakelijke-mededeling-tekst_id1-3-2-1" text:style-name="zakelijke-mededeling-tekst">
          <text:section text:name="tekst_id1-3-2-1-1" text:style-name="tekst">
            <text:p text:style-name="common-al">(K.16.690, 27 september 2016) Het door middel van een horizontaal gestuurde boring aanbrengen van een mantelbuis onder een boezemvaart en in de daaraan ter weerszijden gelegen keringen ten behoeve van het doorvoeren van een middenspanningskabel ter plaatse van de Bredeweg 2 in Moerkapelle.</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84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Bredeweg 2 in Moerk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43</meta:user-defined>
    <meta:user-defined meta:name="OVERHEIDop.WsbID/DC.identifier">wsb-2016-78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52AA 8</meta:user-defined>
    <meta:user-defined meta:name="OVERHEIDop.woonplaats">Moerkapelle</meta:user-defined>
    <meta:user-defined meta:name="OVERHEIDop.straatnaam">Brede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504 450802</meta:user-defined>
    <meta:user-defined meta:name="OVERHEIDop.versieInformatie"/>
  </office:meta>
</office:document-meta>
</file>