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drie ondergrondse afvalcontainers ter plaatse van de Dorpsstraat 5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drie ondergrondse afvalcontainers ter plaatse van de Dorpsstraat 5 te Molenaarsgraaf, zaaknummer 201519480. </text:p>
            <text:p text:style-name="common-al">Start bezwaartermijn: 2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drie ondergrondse afvalcontainers ter plaatse van de Dorpsstraat 5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4</meta:user-defined>
    <meta:user-defined meta:name="OVERHEIDop.WsbID/DC.identifier">wsb-2016-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AB</meta:user-defined>
    <meta:user-defined meta:name="OVERHEIDop.woonplaats">Molenaarsgraaf</meta:user-defined>
    <meta:user-defined meta:name="OVERHEIDop.straatnaam">Dorp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896 432087</meta:user-defined>
    <meta:user-defined meta:name="OVERHEIDop.versieInformatie"/>
  </office:meta>
</office:document-meta>
</file>