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en aan: H. Woning en Enexis B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H. Woning te Kampen voor het bouwen van een recreatieverblijf op het perceel tussen De Noord 34 en 35 in IJsselmuiden, gemeente Kampen <text:span text:style-name="nadrukcur">(dossiernummer Z/16/005039; verzenddatum 27-09-2016</text:span>)</text:p>
              </text:list-item>
              <text:list-item text:style-override="id1-3-2-1-1-3-2">
                <text:number>2.</text:number>
                <text:p text:style-name="al">Enexis BV te ‘s Hertogenbosch voor het vervangen, leggen, hebben en onderhouden van een kabel in de (regionale) waterkering(en) aan de Zomerdijk, de Veldweg en Het Singel in Zwartsluis, gemeente Zwartewaterland. <text:span text:style-name="nadrukcur">(dossiernummer Z/16/005147; verzenddatum 27-09-2016)</text:span></text:p>
                <text:p text:style-name="al"/>
                <text:p text:style-name="al">De besluiten met de daarbij behorende stukken liggen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7836</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36</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36</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H. Woning en Enexis BV</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9</meta:user-defined>
    <meta:user-defined meta:name="OVERHEIDop.publicationIssue">7836</meta:user-defined>
    <meta:user-defined meta:name="OVERHEIDop.WsbID/DC.identifier">wsb-2016-7836</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271CC 34</meta:user-defined>
    <meta:user-defined meta:name="OVERHEIDop.woonplaats">IJsselmuiden</meta:user-defined>
    <meta:user-defined meta:name="OVERHEIDop.straatnaam">De Noord</meta:user-defined>
    <meta:user-defined meta:name="OVERHEID.PostcodeHuisnummer/OVERHEIDop.postcodeHuisnummer">8064XM 7</meta:user-defined>
    <meta:user-defined meta:name="OVERHEIDop.woonplaats">Zwartsluis</meta:user-defined>
    <meta:user-defined meta:name="OVERHEIDop.straatnaam">Museumlaan</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91170 510316</meta:user-defined>
    <meta:user-defined meta:name="OVERHEID.EPSG28992/DC.spatial">201518 517401</meta:user-defined>
    <meta:user-defined meta:name="OVERHEIDop.versieInformatie"/>
  </office:meta>
</office:document-meta>
</file>