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Ontwerp watervergunning voor het lozen van afvalwater afkomstig van een bodembeschermende voorziening aan de Provincialeweg West 70 in Gouda (code LOZ_1003155)</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vergunning te verlenen om ter plaatse van Provincialeweg West 70 in Gouda, kadastraal bekend GDA01, sectie L, perceelnummer 400, (mogelijk) verontreinigd hemelwater afkomstig van een bodembeschermende voorziening te lozen in het oppervlaktewaterlichaam de Gekanaliseerde Hollandsche Ijssel, op basis van artikel 6.2, lid 1 van de Waterwet.</text:p>
            <text:p text:style-name="common-al"/>
            <text:p text:style-name="common-al">
            <text:span text:style-name="nadrukvet">Ter inzage</text:span>
          </text:p>
            <text:p text:style-name="common-al">U kunt de ontwerpvergunning en bijbehorende stukken inzien van 29 september 2016 tot en met 9 november 2016 bij: </text:p>
            <text:p text:style-name="common-al">- Hoogheemraadschap De Stichtse Rijnlanden, Poldermolen 2 in Houten op afspraak. Openingstijden: elke werkdag van 9.00 - 17.00 uur;</text:p>
            <text:p text:style-name="common-al">- Gemeente Gouda, Burgemeester Jamesplein 1, 3803 PG in Gouda op afspraak. Openingstijden: ma t/m do van 13.30 – 17.00 uur.</text:p>
            <text:p text:style-name="common-al"/>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text:p>
            <text:p text:style-name="common-al"/>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9 september 2016</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835</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35</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35</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atervergunning voor het lozen van afvalwater afkomstig van een bodembeschermende voorziening aan de Provincialeweg West 70 in Gouda (code LOZ_100315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9</meta:user-defined>
    <meta:user-defined meta:name="OVERHEIDop.publicationIssue">7835</meta:user-defined>
    <meta:user-defined meta:name="OVERHEIDop.WsbID/DC.identifier">wsb-2016-7835</meta:user-defined>
    <meta:user-defined meta:name="OVERHEID.TaxonomieBeleidsagenda/OVERHEID.category">Ruimte en infrastructuur | Organisatie en beleid</meta:user-defined>
    <meta:user-defined meta:name="OVERHEIDop.referentienummer">LOZ_1003115</meta:user-defined>
    <meta:user-defined meta:name="DCTERMS.abstract">Ontwerp watervergunning voor het lozen van afvalwater afkomstig van een bodembeschermende voorziening aan de Provincialeweg West 70 in Gouda.</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2808PC 70</meta:user-defined>
    <meta:user-defined meta:name="OVERHEIDop.woonplaats">Gouda</meta:user-defined>
    <meta:user-defined meta:name="OVERHEIDop.straatnaam">Provincialeweg Wes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0110 446682</meta:user-defined>
    <meta:user-defined meta:name="OVERHEIDop.versieInformatie"/>
  </office:meta>
</office:document-meta>
</file>