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Archiefverordening Hoogheemraadschap Hollands Noorderkwartier 2016</text:p>
      <text:section text:name="regeling_id1-3-2" text:style-name="regeling">
        <text:section text:name="aanhef_id1-3-2-1" text:style-name="aanhef">
          <text:section text:name="preambule_id1-3-2-1-1" text:style-name="preambule">
            <text:p text:style-name="al">Het college van hoofdingelanden van Hoogheemraadschap Hollands Noorderkwartier heeft op 21 september 2016 vastgesteld de Archiefverordening Hoogheemraadschap Hollands Noorderkwartier 2016. </text:p>
            <text:p text:style-name="al">Deze verordening treedt in werking op de eerste dag volgend op die van de bekendmaking.</text:p>
            <text:p text:style-name="al"/>
            <text:p text:style-name="al"/>
          </text:section>
        </text:section>
        <text:section text:name="regeling-tekst_id1-3-2-2" text:style-name="regeling-tekst">
          <text:section text:name="hoofdstuk_id1-3-2-2-1" text:style-name="hoofdstuk">
            <text:p text:style-name="hoofdstuk_kop">Archiefverordening Hoogheemraadschap Hollands Noorderkwartier 2016</text:p>
            <text:section text:name="structuurtekst_id1-3-2-2-1-2" text:style-name="structuurtekst">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en</text:p>
              <text:p text:style-name="al">In deze verordening en de daarop berustende voorschriften wordt verstaan onder:</text:p>
              <text:list text:style-name="id1-3-2-2-2-2-3">
                <text:list-item text:style-override="id1-3-2-2-2-2-3-1">
                  <text:number>a.</text:number>
                  <text:p text:style-name="al">de wet: de Archiefwet 1995;</text:p>
                </text:list-item>
                <text:list-item text:style-override="id1-3-2-2-2-2-3-2">
                  <text:number>b.</text:number>
                  <text:p text:style-name="al">hoogheemraadschap: het Hoogheemraadschap Hollands Noorderkwartier;</text:p>
                </text:list-item>
                <text:list-item text:style-override="id1-3-2-2-2-2-3-3">
                  <text:number>c.</text:number>
                  <text:p text:style-name="al">dagelijks bestuur: het college van dijkgraaf en hoogheemraden van het hoogheemraadschap;</text:p>
                </text:list-item>
                <text:list-item text:style-override="id1-3-2-2-2-2-3-4">
                  <text:number>d.</text:number>
                  <text:p text:style-name="al">archiefbescheiden: de archiefbescheiden als bedoeld in artikel 1 onder c van de wet;</text:p>
                </text:list-item>
                <text:list-item text:style-override="id1-3-2-2-2-2-3-5">
                  <text:number>e.</text:number>
                  <text:p text:style-name="al">archiefbewaarplaats: de overeenkomstig artikel 36 van de wet aangewezen archiefbewaarplaats;</text:p>
                </text:list-item>
                <text:list-item text:style-override="id1-3-2-2-2-2-3-6">
                  <text:number>f.</text:number>
                  <text:p text:style-name="al">archiefruimte: een overeenkomstig artikel 1 onder e van de wet aangewezen archiefruimte;</text:p>
                </text:list-item>
                <text:list-item text:style-override="id1-3-2-2-2-2-3-7">
                  <text:number>g.</text:number>
                  <text:p text:style-name="al">beheerder: degene die is belast met het beheer van de archiefbescheiden van de organen van het hoogheemraadschap.</text:p>
                </text:list-item>
              </text:list>
            </text:section>
            <text:p text:style-name="hoofdstuk_bottom"/>
          </text:section>
          <text:section text:name="hoofdstuk_id1-3-2-2-3" text:style-name="hoofdstuk">
            <text:p text:style-name="hoofdstuk_kop"><text:span text:style-name="label">Hoofdstuk</text:span> <text:span text:style-name="nr">2</text:span>  Zorg van dagelijks bestuur voor het beheer van de archiefbescheiden</text:p>
            <text:section text:name="artikel_id1-3-2-2-3-2" text:style-name="artikel">
              <text:p text:style-name="artikel_kop_titel"><text:span text:style-name="artikel_kop_label">Artikel</text:span> <text:span text:style-name="artikel_kop_nr">2</text:span> Duurzaamheid, ordening, toegankelijkheid, bewaartermijn, vernietiging, authenticiteit</text:p>
              <text:p text:style-name="al">Het dagelijks bestuur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3-3" text:style-name="artikel">
              <text:p text:style-name="artikel_kop_titel"><text:span text:style-name="artikel_kop_label">Artikel</text:span> <text:span text:style-name="artikel_kop_nr">3</text:span> Kwaliteitssysteem</text:p>
              <text:p text:style-name="al">Het dagelijks bestuur stelt een kwaliteitssysteem voor het beheer van de archiefbescheiden vast.</text:p>
            </text:section>
            <text:section text:name="artikel_id1-3-2-2-3-4" text:style-name="artikel">
              <text:p text:style-name="artikel_kop_titel"><text:span text:style-name="artikel_kop_label">Artikel</text:span> <text:span text:style-name="artikel_kop_nr">4</text:span> Middelen</text:p>
              <text:p text:style-name="al">Het dagelijks bestuur draagt er zorg voor dat jaarlijks op de begroting voldoende middelen worden opgevoerd om de kosten te dekken die zijn verbonden aan het beheer van de archiefbescheiden. </text:p>
            </text:section>
            <text:section text:name="artikel_id1-3-2-2-3-5" text:style-name="artikel">
              <text:p text:style-name="artikel_kop_titel"><text:span text:style-name="artikel_kop_label">Artikel</text:span> <text:span text:style-name="artikel_kop_nr">5</text:span> Personeel</text:p>
              <text:p text:style-name="al">Het dagelijks bestuur draagt zorg voor de aanstelling van voldoende, deskundig personeel voor de werkzaamheden verbonden aan het beheer van alle archiefbescheiden en documentaire verzamelingen van het hoogheemraadschap, ongeacht hun vorm.</text:p>
            </text:section>
            <text:section text:name="artikel_id1-3-2-2-3-6" text:style-name="artikel">
              <text:p text:style-name="artikel_kop_titel"><text:span text:style-name="artikel_kop_label">Artikel</text:span> <text:span text:style-name="artikel_kop_nr">6</text:span> Beheervoorschriften</text:p>
              <text:p text:style-name="al">Het dagelijks bestuur draagt zorg voor het vaststellen of doen vaststellen van voorschriften voor het beheer van de archiefbescheiden.</text:p>
            </text:section>
            <text:section text:name="artikel_id1-3-2-2-3-7" text:style-name="artikel">
              <text:p text:style-name="artikel_kop_titel"><text:span text:style-name="artikel_kop_label">Artikel</text:span> <text:span text:style-name="artikel_kop_nr">7</text:span> Taken en verantwoordelijkheden beheer niet overgebrachte archiefbescheiden</text:p>
              <text:p text:style-name="al">Het dagelijks bestuur wijst taken en verantwoordelijkheden ten aanzien van het beheer van de archiefbescheiden die niet naar de archiefbewaarplaats zijn overgebracht toe aan de beheerder.</text:p>
            </text:section>
            <text:section text:name="artikel_id1-3-2-2-3-8" text:style-name="artikel">
              <text:p text:style-name="artikel_kop_titel"><text:span text:style-name="artikel_kop_label">Artikel</text:span> <text:span text:style-name="artikel_kop_nr">8</text:span> Taken en verantwoordelijkheden beheer overgebrachte archiefbescheiden</text:p>
              <text:p text:style-name="al">Het dagelijks bestuur wijst taken en verantwoordelijkheden ten aanzien van het beheer van de archiefbescheiden die zijn overgebracht naar de archiefbewaarplaats dan wel aldaar op andere (rechts)titel zijn opgenomen toe aan de secretaris-directeur van het hoogheemraadschap. </text:p>
            </text:section>
            <text:section text:name="artikel_id1-3-2-2-3-9" text:style-name="artikel">
              <text:p text:style-name="artikel_kop_titel"><text:span text:style-name="artikel_kop_label">Artikel</text:span> <text:span text:style-name="artikel_kop_nr">9</text:span> Archiefbewaarplaats</text:p>
              <text:p text:style-name="al">Het dagelijks bestuur wijst een archiefbewaarplaats aan.</text:p>
            </text:section>
            <text:p text:style-name="hoofdstuk_bottom"/>
          </text:section>
          <text:section text:name="hoofdstuk_id1-3-2-2-4" text:style-name="hoofdstuk">
            <text:p text:style-name="hoofdstuk_kop"><text:span text:style-name="label">Hoofdstuk</text:span> <text:span text:style-name="nr">3</text:span> Verslaglegging door de secretaris-directeur aan het dagelijks bestuur</text:p>
            <text:section text:name="artikel_id1-3-2-2-4-2" text:style-name="artikel">
              <text:p text:style-name="artikel_kop_titel"><text:span text:style-name="artikel_kop_label">Artikel</text:span> <text:span text:style-name="artikel_kop_nr">10</text:span> Verslag over beheer niet overgebrachte archieven</text:p>
              <text:p text:style-name="al">De secretaris-directeur brengt jaarlijks verslag uit aan het dagelijks bestuur over het beheer van de archiefbescheiden die niet zijn overgebracht naar de archiefbewaarplaats.</text:p>
            </text:section>
            <text:section text:name="artikel_id1-3-2-2-4-3" text:style-name="artikel">
              <text:p text:style-name="artikel_kop_titel"><text:span text:style-name="artikel_kop_label">Artikel</text:span> <text:span text:style-name="artikel_kop_nr">11</text:span> Verslag/verantwoording over beheer overgebrachte archieven</text:p>
              <text:p text:style-name="al">De secretaris-directeur legt jaarlijks in de vorm van een verslag verantwoording af aan het dagelijks bestuur over het beheer van de archiefbescheiden die zijn overgebracht naar de archiefbewaarplaats dan wel aldaar op andere (rechts)titel zijn opgenomen en over het beheer van de archiefbescheiden van de rechtsvoorgangers van het hoogheemraadschap.</text:p>
            </text:section>
            <text:p text:style-name="hoofdstuk_bottom"/>
          </text:section>
          <text:section text:name="hoofdstuk_id1-3-2-2-5" text:style-name="hoofdstuk">
            <text:p text:style-name="hoofdstuk_kop"><text:span text:style-name="label">Hoofdstuk</text:span> <text:span text:style-name="nr">4</text:span> Verslaglegging door het dagelijks bestuur aan het algemeen bestuur</text:p>
            <text:section text:name="artikel_id1-3-2-2-5-2" text:style-name="artikel">
              <text:p text:style-name="artikel_kop_titel"><text:span text:style-name="artikel_kop_label">Artikel</text:span> <text:span text:style-name="artikel_kop_nr">12</text:span> Verslag van het dagelijks bestuur aan het algemeen bestuur over het beheer</text:p>
              <text:p text:style-name="al">Het dagelijks bestuur brengt jaarlijks verslag uit aan het algemeen bestuur over het beheer van de archiefbescheiden onder bijvoeging van de verslagen die de secretaris-directeur heeft uitgebracht overeenkomstig artikel 10 en 11. </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3</text:span> Inwerkingtreding, intrekking en citeertitel</text:p>
              <text:list text:style-name="id1-3-2-2-6-2-2">
                <text:list-item text:style-override="id1-3-2-2-6-2-2-1">
                  <text:number>1.</text:number>
                  <text:p text:style-name="al">Deze verordening treedt in werking op de eerste dag volgend op die van de bekendmaking.</text:p>
                </text:list-item>
                <text:list-item text:style-override="id1-3-2-2-6-2-2-2">
                  <text:number>2.</text:number>
                  <text:p text:style-name="al">De Archiefverordening Hoogheemraadschap Hollands Noorderkwartier 2005, vastgesteld bij besluit van 27 april 2005, registratienummer 05.2847 en gewijzigd op 14 april 2010, registratienummer 09.35226, wordt ingetrokken met ingang van de in het eerste lid genoemde dag.</text:p>
                </text:list-item>
                <text:list-item text:style-override="id1-3-2-2-6-2-2-3">
                  <text:number>3.</text:number>
                  <text:p text:style-name="al">Deze verordening wordt aangehaald als Archiefverordening Hoogheemraadschap Hollands Noorderkwartier 2016.</text:p>
                </text:list-item>
              </text:list>
              <text:p text:style-name="al">Aldus vastgesteld in de openbare vergadering van het college van hoofdingelanden van 21 september 2016.</text:p>
            </text:section>
            <text:p text:style-name="hoofdstuk_bottom"/>
          </text:section>
        </text:section>
        <text:section text:name="nota-toelichting_id1-3-2-3" text:style-name="nota-toelichting">
          <text:p text:style-name="kop_level0">Toelichting bij de Archiefverordening Hoogheemraadschap Hollands Noorderkwartier 2016</text:p>
          <text:section text:name="divisie_id1-3-2-3-2" text:style-name="divisie">
            <text:p text:style-name="kop_level1">Algemene toelichting </text:p>
            <text:p text:style-name="al"/>
            <text:p text:style-name="al">Artikel 35 van de Archiefwet bepaalt dat het dagelijks bestuur de zorg draagt voor de archiefbescheiden die het hoogheemraadschap ontvangt en creëert vanwege haar taken en verantwoordelijkheden. Op grond van artikel 35, eerste lid, en artikel 37, tweede lid, dient het algemeen bestuur een archiefverordening vast te stellen. De Archiefverordening Hoogheemraadschap Hollands Noorderkwartier 2016 (hierna: Archiefverordening) sluit aan bij de Archiefwet 1995 (hierna: Archiefwet), het Archiefbesluit 1995 en de Archiefregeling<text:span text:style-name="sup"/>. </text:p>
            <text:p text:style-name="al">Het begrip zorg is niet gedefinieerd in de Archiefwet. Algemeen wordt het begrip zo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bedrijfsvoering mogelijk gemaakt, kent het hoogheemraadschap zijn eigen rechtspositie en die van anderen, is het mogelijk verantwoording af te leggen over het handelen van het hoogheemraadschap en kan de blijvende bewaring van cultuurhistorische archiefbescheiden worden gegarandeerd.</text:p>
            <text:p text:style-name="al">Het dagelijks bestuur neemt op grond van deze verordening een aantal besluiten. Zo wordt het beheer van de archiefbescheiden nader geregeld in het Besluit informatiebeheer, op grond van artikel 6. Tevens wordt een besluit genomen ter aanwijzing van de archiefbewaarplaats waaronder begrepen een zogenaamd e-depot. De archiefverordening is namelijk, evenals wet en besluit, niet alleen van toepassing op klassieke, papieren archiefbescheiden, maar ook op moderne, digitale informatiedragers.</text:p>
          </text:section>
          <text:section text:name="divisie_id1-3-2-3-3" text:style-name="divisie">
            <text:p text:style-name="kop_level1">Artikelsgewijze toelichting</text:p>
          </text:section>
          <text:section text:name="divisie_id1-3-2-3-4" text:style-name="divisie">
            <text:p text:style-name="kop_level1">Artikel 1 - Begripsomschrijvingen</text:p>
            <text:p text:style-name="al"/>
            <text:p text:style-name="al">d.Archiefbescheiden</text:p>
            <text:p text:style-name="al">Met dit begrip uit de Archiefwet wordt bedoeld het geheel van op één of meer informatiedragers vastgelegde met elkaar samenhangende gegevens, die worden ontvangen of gecreëerd op grond van de taken en/of de werkprocessen van het hoogheemraadschap. Dit ongeacht de vorm of de leeftijd van de archiefbescheiden. Het begrip 'archiefbescheiden' suggereert evenals het begrip 'archief' ten onrechte dat het slechts om oudere, papieren documenten zou gaan. </text:p>
            <text:p text:style-name="al">e.Archiefbewaarplaats</text:p>
            <text:p text:style-name="al">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p text:style-name="al">f.Archiefruimte</text:p>
            <text:p text:style-name="al">De ruimte of beheeromgeving waar de blijvend te bewaren analoge of digitale archiefbescheiden na afhandeling worden bewaard totdat deze naar de archiefbewaarplaats worden overgebracht.</text:p>
            <text:p text:style-name="al"/>
          </text:section>
          <text:section text:name="divisie_id1-3-2-3-5" text:style-name="divisie">
            <text:p text:style-name="kop_level1">Artikel 2 - Duurzaamheid, ordening, toegankelijkheid, bewaartermijn, vernietiging, authenticiteit</text:p>
            <text:p text:style-name="al"/>
            <text:p text:style-name="al">Deze bepaling is gebaseerd op artikel 3 van de Archiefwet en beschrijft wat de zorg van het dagelijks bestuur voor het beheer van de archiefbescheiden inhoudt.</text:p>
            <text:p text:style-name="al"/>
          </text:section>
          <text:section text:name="divisie_id1-3-2-3-6" text:style-name="divisie">
            <text:p text:style-name="kop_level1">Artikel 3 - Kwaliteitssysteem</text:p>
            <text:p text:style-name="al"/>
            <text:p text:style-name="al">De verplichting tot het hanteren van een kwaliteitssysteem voor het beheer van de archiefbescheiden vloeit voort uit artikel 16 van de Archiefregeling. </text:p>
            <text:p text:style-name="al"/>
          </text:section>
          <text:section text:name="divisie_id1-3-2-3-7" text:style-name="divisie">
            <text:p text:style-name="kop_level1">Artikel 6 - Beheervoorschriften</text:p>
            <text:p text:style-name="al"/>
            <text:p text:style-name="al">De beheervoorschriften worden vastgelegd in het Besluit informatiebeheer dat door het dagelijks bestuur wordt vastgesteld.</text:p>
            <text:p text:style-name="al"/>
          </text:section>
          <text:section text:name="divisie_id1-3-2-3-8" text:style-name="divisie">
            <text:p text:style-name="kop_level1">Artikel 7 en 8 - Taken en verantwoordelijkheden beheer overgebrachte en niet overgebrachte archiefbescheiden</text:p>
            <text:p text:style-name="al"/>
            <text:p text:style-name="al">De Archiefwet maakt een onderscheid tussen het beheer van archiefbescheiden in de archiefruimte en in de archiefbewaarplaats. Archiefbescheiden die door het hoogheemraadschap zijn ontvangen of gecreëerd worden in eerste instantie bewaard in de daarvoor aangewezen archiefruimte. Deze ruimte bevindt zich (op dit moment) binnen het kantoor van het hoogheemraadschap. In een later stadium worden (analoge) archiefbescheiden die voor langere tijd worden bewaard fysiek overgebracht naar de archiefbewaarplaats. Digitale archiefbescheiden worden bewaard in een zogenaamd e-depot. Het dagelijks bestuur regelt de taken en verantwoordelijkheden ten aanzien van het beheer van de archiefbescheiden in zowel de archiefruimte als in de archiefbewaarplaats in het Besluit informatiebeheer. Artikel 37, eerste lid, van de Archiefwet bepaalt dat, wanneer geen waterschapsarchivaris is benoemd, de secretaris van het hoogheemraadschap de archiefbewaarplaats beheert. </text:p>
            <text:p text:style-name="al"/>
          </text:section>
          <text:section text:name="divisie_id1-3-2-3-9" text:style-name="divisie">
            <text:p text:style-name="kop_level1">Artikel 9 - Archiefbewaarplaats</text:p>
            <text:p text:style-name="al"/>
            <text:p text:style-name="al">Het aanwijzen van de archiefbewaarplaats is een verplichting op grond van artikel 36 van de Archiefwet.</text:p>
            <text:p text:style-name="al"/>
          </text:section>
          <text:section text:name="divisie_id1-3-2-3-10" text:style-name="divisie">
            <text:p text:style-name="kop_level1">Artikel 10 en 11 - Verslag over het beheer</text:p>
            <text:p text:style-name="al"/>
            <text:p text:style-name="al">De verslaglegging en het afleggen van verantwoording door de secretaris-directeur vormen de basis voor de verslaglegging door het dagelijks bestuur aan het algemeen bestuur. </text:p>
            <text:p text:style-name="al"/>
          </text:section>
          <text:section text:name="divisie_id1-3-2-3-11" text:style-name="divisie">
            <text:p text:style-name="kop_level1">Artikel 12 - Verslag van het dagelijks bestuur aan het algemeen bestuur over het beheer</text:p>
            <text:p text:style-name="al"/>
            <text:p text:style-name="al">Door het beschikbaar stellen van de verslagen van de secretaris-directeur aan het algemeen bestuur wordt dit bestuur in de gelegenheid gesteld het dagelijks bestuur te controleren ten aanzien van de uitvoering van de zorgtaak die in de Archiefwet is opgedragen. Deze verslagen kunnen tevens worden gebruikt om gedeputeerde staten in het kader van het interbestuurlijk toezicht te informeren. Deze verplichting is opgenomen in de Verordening systematische toezichtsinformatie Noord-Hol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7833</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33</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33</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rchiefverordening Hoogheemraadschap Hollands Noorderkwartier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833</meta:user-defined>
    <meta:user-defined meta:name="OVERHEIDop.WsbID/DC.identifier">wsb-2016-7833</meta:user-defined>
    <meta:user-defined meta:name="OVERHEID.TaxonomieBeleidsagenda/OVERHEID.category">Recht | Organisatie en beleid</meta:user-defined>
    <meta:user-defined meta:name="OVERHEID.TaxonomieBeleidsagenda/OVERHEID.category">Bestuur | Organisatie en beleid</meta:user-defined>
    <meta:user-defined meta:name="OVERHEID.Waterschap/DC.spatial">Hoogheemraadschap Hollands Noorderkwartier</meta:user-defined>
    <meta:user-defined meta:name="DC.source">art. 35 Aw 1995;1.0:c:BWBR0007376&amp;artikel=35&amp;g=2015-07-18</meta:user-defined>
    <meta:user-defined meta:name="OVERHEIDop.referentienummer">15.57737</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Verordeningen</meta:user-defined>
    <meta:user-defined meta:name="OVERHEIDop.versieInformatie"/>
  </office:meta>
</office:document-meta>
</file>