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63810 diverse werkzaamheden ter hoogte van Vlietweg 7 in Leiden</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26 september 2016 inzake publicatie besluit V63810 in Waterschapsblad met nr. 7756 wordt gerectificeerd en wordt vervangen door:</text:p>
            <text:p text:style-name="common-al"/>
            <text:p text:style-name="common-al">Het hoogheemraadschap van Rijnland heeft op 19 september 2016 een vergunning verleend aan hemeente Leiden voor hoogwatervoorziening binnen de Oostvlietpolderdoor en het hierbij aanleggen en hebben van een nieuwe sloot en het verbreden van een bestaande watergang deels binnen de beschermingszone van een regionale waterkering, met een oppervlakte van ca. 435 m²,  een en ander ter hoogte van Vlietweg 7 in Leiden.</text:p>
            <text:p text:style-name="common-al"/>
            <text:p text:style-name="common-al">De stukken liggen tot en met 31 oktober 2016 ter inzage in het kantoorgebouw van Rijnland, Archimedesweg 1 in Leiden. Voor inzage buiten kantooruren moet u een afspraak maken: 071 - 3063451.</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9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83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63810 diverse werkzaamheden ter hoogte van Vlietweg 7 in L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2</meta:user-defined>
    <meta:user-defined meta:name="OVERHEIDop.WsbID/DC.identifier">wsb-2016-78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23LA 7</meta:user-defined>
    <meta:user-defined meta:name="OVERHEIDop.woonplaats">Leiden</meta:user-defined>
    <meta:user-defined meta:name="OVERHEIDop.straatnaam">Vliet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10|exb-2016-31958</meta:user-defined>
    <meta:user-defined meta:name="OVERHEID.EPSG28992/DC.spatial">92791 461292</meta:user-defined>
    <meta:user-defined meta:name="OVERHEIDop.versieInformatie"/>
  </office:meta>
</office:document-meta>
</file>