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33 het aanbrengen van verhard oppervlak ten oosten van Bloemendaalsestraatweg 4a te Santpoort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september 2016 een vergunning verleend aan Firma Sinneveld voor het aanbrengen en hebben van 5235 m² verhard oppervlak voor een boerderijverplaatsing ten oosten van Bloemendaalsestraatweg 4a, 2082 GG Santpoort-Zuid te Velsen.</text:p>
            <text:p text:style-name="common-al"/>
            <text:p text:style-name="common-al">De stukken liggen tot en met 7 november 2016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6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33 het aanbrengen van verhard oppervlak ten oosten van Bloemendaalsestraatweg 4a te Santpoort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7831</meta:user-defined>
    <meta:user-defined meta:name="OVERHEIDop.WsbID/DC.identifier">wsb-2016-78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82GG 4 8000</meta:user-defined>
    <meta:user-defined meta:name="OVERHEIDop.woonplaats">Santpoort-Zuid</meta:user-defined>
    <meta:user-defined meta:name="OVERHEIDop.straatnaam">Bloemendaalse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33|exb-2016-31955</meta:user-defined>
    <meta:user-defined meta:name="OVERHEID.EPSG28992/DC.spatial">103471 491918</meta:user-defined>
    <meta:user-defined meta:name="OVERHEIDop.versieInformatie"/>
  </office:meta>
</office:document-meta>
</file>