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leggen van een brug over De Grote Wetering aan de Veluwsedijk 28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B.M. te Riele<text:span text:style-name="nadrukvet"/>voor het verwijderen van een bestaande brug en het aanleggen van een nieuwe brug over De Grote Wetering aan de Veluwsedijk 28 te Vaassen.</text:p>
            <text:p text:style-name="common-al">De vergunning is verzonden op 27 sept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september  2016 tot en met 10 nov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29 september 2016</text:p>
            <text:p text:style-name="last-al">Het nummer van de vergunning is 850967/8604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83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aanleggen van een brug over De Grote Wetering aan de Veluwsedijk 28 te Vaa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30</meta:user-defined>
    <meta:user-defined meta:name="OVERHEIDop.WsbID/DC.identifier">wsb-2016-7830</meta:user-defined>
    <meta:user-defined meta:name="OVERHEID.TaxonomieBeleidsagenda/OVERHEID.category">Natuur en milieu | Organisatie en beleid</meta:user-defined>
    <meta:user-defined meta:name="OVERHEIDop.referentienummer">850967/86048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97NM 48</meta:user-defined>
    <meta:user-defined meta:name="OVERHEIDop.woonplaats">Nijbroek</meta:user-defined>
    <meta:user-defined meta:name="OVERHEIDop.straatnaam">Vaassenseweg</meta:user-defined>
    <meta:user-defined meta:name="OVERHEID.PostcodeHuisnummer/OVERHEIDop.postcodeHuisnummer">8171LA 28</meta:user-defined>
    <meta:user-defined meta:name="OVERHEIDop.woonplaats">Vaassen</meta:user-defined>
    <meta:user-defined meta:name="OVERHEIDop.straatnaam">Veluwse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1946</meta:user-defined>
    <meta:user-defined meta:name="OVERHEID.EPSG28992/DC.spatial">199494 477696</meta:user-defined>
    <meta:user-defined meta:name="OVERHEID.EPSG28992/DC.spatial">199420 477660</meta:user-defined>
    <meta:user-defined meta:name="OVERHEIDop.versieInformatie"/>
  </office:meta>
</office:document-meta>
</file>