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dam met duiker ter plaatse van de Platinawerf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ter plaatse van de Platinawerf 8 te Beuningen, zaaknummer 201600939. </text:p>
            <text:p text:style-name="common-al">Start bezwaartermijn: 2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ter plaatse van de Platinawerf 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3</meta:user-defined>
    <meta:user-defined meta:name="OVERHEIDop.WsbID/DC.identifier">wsb-2016-7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TL 20f</meta:user-defined>
    <meta:user-defined meta:name="OVERHEIDop.woonplaats">Beuningen Gld</meta:user-defined>
    <meta:user-defined meta:name="OVERHEIDop.straatnaam">Platinawer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8886 429569</meta:user-defined>
    <meta:user-defined meta:name="OVERHEIDop.versieInformatie"/>
  </office:meta>
</office:document-meta>
</file>