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slopen van een woning en 5 bijgebouwen en het bouwen van een woning met garage aan de Eemdijk 146A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P. van Halteren voor het slopen van een bestaande woning en 5 bijgebouwen en het nieuw bouwen van een woning met garage in de beschermingszone A en het profiel van vrije ruimte van een primaire waterkering aan de Eemdijk 146A te Eemdijk.</text:p>
            <text:p text:style-name="common-al">De vergunning is verzonden op 27 september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september tot en met 10 november 2016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an Bokhorst (juridisch-administratief medewerker ) via telefoonnummer: 06 21 16 48 57. </text:p>
            <text:p text:style-name="common-al"/>
            <text:p text:style-name="common-al">Apeldoorn, 29 september 2016.</text:p>
            <text:p text:style-name="common-al"/>
            <text:p text:style-name="last-al">Het nummer van de vergunning is 846599/86009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829</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29</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29</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slopen van een woning en 5 bijgebouwen en het bouwen van een woning met garage aan de Eemdijk 146A te Eem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9</meta:user-defined>
    <meta:user-defined meta:name="OVERHEIDop.publicationIssue">7829</meta:user-defined>
    <meta:user-defined meta:name="OVERHEIDop.WsbID/DC.identifier">wsb-2016-7829</meta:user-defined>
    <meta:user-defined meta:name="OVERHEID.TaxonomieBeleidsagenda/OVERHEID.category">Natuur en milieu | Organisatie en beleid</meta:user-defined>
    <meta:user-defined meta:name="OVERHEIDop.referentienummer">846599/860090</meta:user-defined>
    <meta:user-defined meta:name="DCTERMS.abstract">watervergunning voor het slopen van een bestaande woning en 5 bijgebouwen en het nieuw bouwen van een woning met garage in de beschermingszone A en het profiel van vrije ruimte van een primaire waterkering aan de Eemdijk 146A te Eemdijk.</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54NL 146a</meta:user-defined>
    <meta:user-defined meta:name="OVERHEIDop.woonplaats">Eemdijk</meta:user-defined>
    <meta:user-defined meta:name="OVERHEIDop.straatnaam">Eemd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n|exb-2016-31941</meta:user-defined>
    <meta:user-defined meta:name="OVERHEID.EPSG28992/DC.spatial">149889 472956</meta:user-defined>
    <meta:user-defined meta:name="OVERHEIDop.versieInformatie"/>
  </office:meta>
</office:document-meta>
</file>