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richten van handelingen in een watersysteemFlessenbergersloot nabij Lagestraat 29a te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W. ten Hoven voor het plaatsen van een dam met duiker in de Flessenbergersloot nabij Lagestraat 29a te Wapenveld.</text:p>
            <text:p text:style-name="common-al">De vergunning is verzonden op 27 september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vrijdag 30 september tot en met donderdag 10 november 2016 bij Waterschap Vallei en Veluwe, Steenbokstraat 10 in Apeldoorn: elke werkdag na telefonische afspraak (055 527 29 11/06 117 33 159).</text:p>
            <text:p text:style-name="common-al">Indien gewenst kan de vergunning met bekendmaking ook naar u gemaild worden. In dat geval kunt u een e-mail sturen naar adminvergunning@vallei-veluwe.nl of 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E. Zwier (vergunningverlener) via telefoonnummer 055 527 29 11. Voor procedurele vragen kunt u contact opnemen met L. Kort (administratief medewerker) via telefoonnummer 06 117 33 159. </text:p>
            <text:p text:style-name="common-al">Apeldoorn, donderdag 29 september 2016</text:p>
            <text:p text:style-name="last-al">Het nummer van de vergunning is 847557/8604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82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2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2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richten van handelingen in een watersysteemFlessenbergersloot nabij Lagestraat 29a te Wapenv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828</meta:user-defined>
    <meta:user-defined meta:name="OVERHEIDop.WsbID/DC.identifier">wsb-2016-7828</meta:user-defined>
    <meta:user-defined meta:name="OVERHEID.TaxonomieBeleidsagenda/OVERHEID.category">Natuur en milieu | Organisatie en beleid</meta:user-defined>
    <meta:user-defined meta:name="OVERHEIDop.referentienummer">847557/860456</meta:user-defined>
    <meta:user-defined meta:name="DCTERMS.abstract">Bekendmaking watervergunning voor het verrichten van handelingen in een watersysteem Flessenbergersloot nabij Lagestraat 29a te Wapenveld</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191LN 29a</meta:user-defined>
    <meta:user-defined meta:name="OVERHEIDop.woonplaats">Wapenveld</meta:user-defined>
    <meta:user-defined meta:name="OVERHEIDop.straatnaam">Lage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1938</meta:user-defined>
    <meta:user-defined meta:name="OVERHEID.EPSG28992/DC.spatial">202203 493238</meta:user-defined>
    <meta:user-defined meta:name="OVERHEIDop.versieInformatie"/>
  </office:meta>
</office:document-meta>
</file>