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leiding ter hoogte van De Ruijterkade 10, 1013 AA Amsterdam - AGV - W-16.02166</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vangen van een gasleiding ter hoogte van De Ruijterkade 10, 1013 AA Amsterdam. Casecode: W-16.02166.</text:p>
            <text:p text:style-name="common-al">Inzien van de stukken</text:p>
            <text:p text:style-name="common-al">Vanaf 29 septem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J. Mulder, van de afdeling Planadvies &amp; Vergunningen van Waternet, telefoon 020 608 5432.</text:p>
            <text:p text:style-name="last-al">Amsterdam, 2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782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gasleiding ter hoogte van De Ruijterkade 10, 1013 AA Amsterdam - AGV - W-16.0216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26</meta:user-defined>
    <meta:user-defined meta:name="OVERHEIDop.WsbID/DC.identifier">wsb-2016-782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13AA 10 1</meta:user-defined>
    <meta:user-defined meta:name="OVERHEIDop.woonplaats">Amsterdam</meta:user-defined>
    <meta:user-defined meta:name="OVERHEIDop.straatnaam">De Ruijterkade</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1928</meta:user-defined>
    <meta:user-defined meta:name="OVERHEIDop.externeBijlage">Bijlage 1|exb-2016-31929</meta:user-defined>
    <meta:user-defined meta:name="OVERHEIDop.externeBijlage">Bijlage 2|exb-2016-31930</meta:user-defined>
    <meta:user-defined meta:name="OVERHEIDop.externeBijlage">Bijlage 3|exb-2016-31931</meta:user-defined>
    <meta:user-defined meta:name="OVERHEID.EPSG28992/DC.spatial">121574 488289</meta:user-defined>
    <meta:user-defined meta:name="OVERHEIDop.versieInformatie"/>
  </office:meta>
</office:document-meta>
</file>