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damwand en het tijdelijk versmallen van een watergang ten behoeve van een tijdelijke bouwsteiger in een watergang - Livarstraat 33 in Utrecht (code HDSR4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damwand en het tijdelijk versmallen van een watergang ten behoeve van een tijdelijke bouwsteiger in een watergang. Op de locatie Livarstraat 33 in de gemeente Utrecht. Dit besluit is verzonden op 27 september 2016.</text:p>
            <text:p text:style-name="common-al">
            <text:span text:style-name="nadrukvet">Ter inzage</text:span>
          </text:p>
            <text:p text:style-name="common-al">U kunt de vergunning en de bijbehorende stukken inzien van 30 september 2016 tot en met 11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9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82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damwand en het tijdelijk versmallen van een watergang ten behoeve van een tijdelijke bouwsteiger in een watergang - Livarstraat 33 in Utrecht (code HDSR46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24</meta:user-defined>
    <meta:user-defined meta:name="OVERHEIDop.WsbID/DC.identifier">wsb-2016-7824</meta:user-defined>
    <meta:user-defined meta:name="OVERHEID.TaxonomieBeleidsagenda/OVERHEID.category">Ruimte en infrastructuur | Organisatie en beleid</meta:user-defined>
    <meta:user-defined meta:name="OVERHEIDop.referentienummer">1122334 - HDSR4626</meta:user-defined>
    <meta:user-defined meta:name="DCTERMS.abstract">Watervergunning voor het plaatsen van een damwand en het tijdelijk versmallen van een watergang ten behoeve van een tijdelijke bouwsteiger in een watergang op de locatie Livarstraat 3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33</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46 457512</meta:user-defined>
    <meta:user-defined meta:name="OVERHEIDop.versieInformatie"/>
  </office:meta>
</office:document-meta>
</file>