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uitvoeren van onderhoudswerkzaamheden aan de Koninginnensluis in Nieuwegein – Koninginnensluis in Nieuwegein (code HDSR35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Het waterschap heeft een vergunning verleend voor het uitvoeren van onderhoudswerkzaamheden aan de Koninginnensluis in</text:p>
            <text:p text:style-name="common-al">Nieuwegein in de zone waterstaatswerk van een zgn. “overige waterkering”. Het</text:p>
            <text:p text:style-name="common-al">betreft de volgende werkzaamheden:</text:p>
            <text:p text:style-name="common-al">- het aanbrengen van een bodembescherming in de sluiskolk;</text:p>
            <text:p text:style-name="common-al">- het vernieuwen van de trappen in de kolkwanden;</text:p>
            <text:p text:style-name="common-al">- het aanbrengen van haalkommen;</text:p>
            <text:p text:style-name="common-al">- het aanbrengen van meerpalen</text:p>
            <text:p text:style-name="common-al">- het aanbrengen van nieuwe buitenkasten, inclusief fundering;</text:p>
            <text:p text:style-name="common-al">- het leggen van mantelbuizen en kabels naar de nieuwe buitenkasten,</text:p>
            <text:p text:style-name="common-al">aan de Koninginnensluis in Nieuwegein. Op de locatie Koninginnensluis in de gemeente Nieuwegein. Dit besluit is verzonden op 27 september 2016.</text:p>
            <text:p text:style-name="common-al">
            <text:span text:style-name="nadrukvet">Ter inzage</text:span>
          </text:p>
            <text:p text:style-name="common-al">U kunt de vergunning en de bijbehorende stukken inzien van 30 september 2016 tot en met 11 november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</text:span>
            <text:span text:style-name="datum">, 29 september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7820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820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820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uitvoeren van onderhoudswerkzaamheden aan de Koninginnensluis in Nieuwegein – Koninginnensluis in Nieuwegein (code HDSR3544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7820</meta:user-defined>
    <meta:user-defined meta:name="OVERHEIDop.WsbID/DC.identifier">wsb-2016-7820</meta:user-defined>
    <meta:user-defined meta:name="OVERHEID.TaxonomieBeleidsagenda/OVERHEID.category">Ruimte en infrastructuur | Organisatie en beleid</meta:user-defined>
    <meta:user-defined meta:name="OVERHEIDop.referentienummer">1122516</meta:user-defined>
    <meta:user-defined meta:name="DCTERMS.abstract">Watervergunning voor het uitvoeren van onderhoudswerkzaamheden aan de Koninginnensluis in Nieuwegein (code HDSR3544)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33CV 4</meta:user-defined>
    <meta:user-defined meta:name="OVERHEIDop.woonplaats">Nieuwegein</meta:user-defined>
    <meta:user-defined meta:name="OVERHEIDop.straatnaam">Koninginnensluis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34837 446557</meta:user-defined>
    <meta:user-defined meta:name="OVERHEIDop.versieInformatie"/>
  </office:meta>
</office:document-meta>
</file>