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tijdelijk dempen van een B-water ter plaatse van de Tiendweg en Kasteellaan te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voor</text:p>
            <text:p text:style-name="common-al"/>
            <text:p text:style-name="common-al">het tijdelijk dempen van een B-water ter plaatse van de Tiendweg en Kasteellaan te Langerak, zaaknummer 201520387. </text:p>
            <text:p text:style-name="common-al">Start bezwaartermijn: 29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782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82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82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tijdelijk dempen van een B-water ter plaatse van de Tiendweg en Kasteellaan te Langera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782</meta:user-defined>
    <meta:user-defined meta:name="OVERHEIDop.WsbID/DC.identifier">wsb-2016-7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67</meta:user-defined>
    <meta:user-defined meta:name="OVERHEIDop.woonplaats">Langerak</meta:user-defined>
    <meta:user-defined meta:name="OVERHEIDop.straatnaam">Kasteellaa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0096 438319</meta:user-defined>
    <meta:user-defined meta:name="OVERHEIDop.versieInformatie"/>
  </office:meta>
</office:document-meta>
</file>