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j of aan waterkeringen en oppervlaktewaterlichamen ter plaatse van de Hogesteeg, Laakboulevard en Baak van Breskens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Beheer B.V.<text:span text:style-name="nadrukvet"/>voor het bouwrijp maken van Laak 2A fase 2 en het hiervoor graven van oppervlaktewaterlichamen in de beschermingszone B van de regionale waterkeringen Laakkade West en Laakkade Oost, het dempen van oppervlaktewaterlichamen B+ en C, het verbreden van bestaande oppervlaktewaterlichamen B+, het aanleggen van een dam met duiker in de Calveense Wetering en het aanleggen van dammen met duikers in de te graven oppervlaktewaterlichamen ter plaatse van de Hogesteeg, Laakboulevard en Baak van Breskens te Amersfoort.</text:p>
            <text:p text:style-name="common-al">De vergunning is verzonden op 27 sept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september 2016 tot en met 10 novem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Van Wijngaarden (vergunningverlener) via telefoonnummer: 06 23 0058 99.</text:p>
            <text:p text:style-name="common-al">Voor procedurele vragen kunt u contact opnemen met mevrouw Zondag (juridisch administratief medewerker) via telefoonnummer 06 50 23 69 94. </text:p>
            <text:p text:style-name="common-al">Apeldoorn, 29 september 2016</text:p>
            <text:p text:style-name="last-al">Het nummer van de vergunning is 840420/8604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81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bij of aan waterkeringen en oppervlaktewaterlichamen ter plaatse van de Hogesteeg, Laakboulevard en Baak van Breskens in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19</meta:user-defined>
    <meta:user-defined meta:name="OVERHEIDop.WsbID/DC.identifier">wsb-2016-7819</meta:user-defined>
    <meta:user-defined meta:name="OVERHEID.TaxonomieBeleidsagenda/OVERHEID.category">Natuur en milieu | Organisatie en beleid</meta:user-defined>
    <meta:user-defined meta:name="OVERHEIDop.referentienummer">840420/860436</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6</meta:user-defined>
    <meta:user-defined meta:name="OVERHEIDop.woonplaats">Amersfoort</meta:user-defined>
    <meta:user-defined meta:name="OVERHEIDop.straatnaam">Baak van Stellendam</meta:user-defined>
    <meta:user-defined meta:name="OVERHEID.PostcodeHuisnummer/OVERHEIDop.postcodeHuisnummer">3829</meta:user-defined>
    <meta:user-defined meta:name="OVERHEIDop.straatnaam">Hogesteeg</meta:user-defined>
    <meta:user-defined meta:name="OVERHEID.PostcodeHuisnummer/OVERHEIDop.postcodeHuisnummer">3825</meta:user-defined>
    <meta:user-defined meta:name="OVERHEIDop.straatnaam">Laakboulevard</meta:user-defined>
    <meta:user-defined meta:name="OVERHEID.PostcodeHuisnummer/OVERHEIDop.postcodeHuisnummer">3826GG</meta:user-defined>
    <meta:user-defined meta:name="OVERHEIDop.straatnaam">Baak van Breskens</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1909</meta:user-defined>
    <meta:user-defined meta:name="OVERHEID.EPSG28992/DC.spatial">157032 468674</meta:user-defined>
    <meta:user-defined meta:name="OVERHEID.EPSG28992/DC.spatial">156836 469088</meta:user-defined>
    <meta:user-defined meta:name="OVERHEID.EPSG28992/DC.spatial">157283 468193</meta:user-defined>
    <meta:user-defined meta:name="OVERHEID.EPSG28992/DC.spatial">157037 468441</meta:user-defined>
    <meta:user-defined meta:name="OVERHEIDop.versieInformatie"/>
  </office:meta>
</office:document-meta>
</file>