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gemaal Harculo, gemeente Zwolle en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gemaal Harculo in de gemeente Zwolle vastgesteld. Dit besluit betreft de bouw van een nieuw gemaal in de nabijheid van het oude gemaal. Het oude gemaal wordt op termijn gesloopt. </text:p>
            <text:p text:style-name="common-al">De volgende onderdelen zijn te onderscheiden: </text:p>
            <text:p text:style-name="common-al">- Het maken van een nieuwe inlaat vanuit de voormalige inlaathaven van de IJsselcentrale; </text:p>
            <text:p text:style-name="common-al">- Persleiding maken tussen het nieuwe gemaal en het bestaande oppervlaktewaterlichaam; </text:p>
            <text:p text:style-name="common-al">- Het aanbrengen van een put met pompinstallatie inclusief elektrische installatie en automatiseringssysteem in en door de (beschermingszone van) de primaire waterkering (= dijkring 53); </text:p>
            <text:p text:style-name="common-al">- Het aanbrengen van een persleiding van de put naar het bestaande oppervlaktewaterlichaam; </text:p>
            <text:p text:style-name="common-al">- Aanbrengen van twee keermiddelen in het kunstwerk. </text:p>
            <text:p text:style-name="common-al">- Het aanbrengen van een bedieningskast aan de binnenzijde van de waterkering. </text:p>
            <text:p text:style-name="common-al">Het projectplan met de daarbij behorende stukken ligt vanaf 29 september 2016 gedurende 6 weken ter inzage in het kantoor aan de Dokter van Deenweg 186 in Zwolle.</text:p>
            <text:p text:style-name="common-al">Tegen het besluit kunnen belanghebbenden 6 weken na genoemde datum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Het projectplan treedt met de bekendmak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het projectplan of voor het maken van een afspraak kunt u mailen naar <text:a xlink:href="mailto:vergunningen@wgs.nl" xlink:type="simple">vergunningen@wdodelta.nl</text:a> onder vermelding van het nummer Z/16/520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81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1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1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gemaal Harculo, gemeente Zwolle en Waterschap Drents Overijsselse Delt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817</meta:user-defined>
    <meta:user-defined meta:name="OVERHEIDop.WsbID/DC.identifier">wsb-2016-781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15PA 6</meta:user-defined>
    <meta:user-defined meta:name="OVERHEIDop.woonplaats">Zwolle</meta:user-defined>
    <meta:user-defined meta:name="OVERHEIDop.straatnaam">IJsselcentrale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4319 497873</meta:user-defined>
    <meta:user-defined meta:name="OVERHEIDop.versieInformatie"/>
  </office:meta>
</office:document-meta>
</file>