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zes middenspanningskabels - Waardsedijk 73 in Snelrewaard (code HDSR4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zes middenspanningskabels in open ontgraving nabij tertiair oppervlaktewater en in de waterstaatswerkzone van de primaire waterkering (categorie C) tegenover de locatie Waardsedijk 73 in Snelrewaard, in de gemeente Oudewater. Dit besluit is verzonden op 27 september 2016.</text:p>
            <text:p text:style-name="common-al">
            <text:span text:style-name="nadrukvet">Ter inzage</text:span>
          </text:p>
            <text:p text:style-name="common-al">U kunt de vergunning en de bijbehorende stukken inzien van 30 september 2016 tot en met 11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9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81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zes middenspanningskabels - Waardsedijk 73 in Snelrewaard (code HDSR422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3</meta:user-defined>
    <meta:user-defined meta:name="OVERHEIDop.WsbID/DC.identifier">wsb-2016-7813</meta:user-defined>
    <meta:user-defined meta:name="OVERHEID.TaxonomieBeleidsagenda/OVERHEID.category">Ruimte en infrastructuur | Organisatie en beleid</meta:user-defined>
    <meta:user-defined meta:name="OVERHEIDop.referentienummer">1126704</meta:user-defined>
    <meta:user-defined meta:name="DCTERMS.abstract">Watervergunning voor het leggen van twee laagspanningskabels en zes middenspanningskabels in open ontgraving nabij tertiair oppervlaktewater en in de waterstaatswerkzone van de primaire waterkering (categorie C) tegenover de locatie Waardsedijk 73 in Snelrewaard,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5TC 73</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496 448917</meta:user-defined>
    <meta:user-defined meta:name="OVERHEIDop.versieInformatie"/>
  </office:meta>
</office:document-meta>
</file>