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 en het aanleggen van kabels ter hoogte van Fred Roeskestraat 91, 1076 EC Amsterdam - AGV - W-16.0193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brengen van een damwand en het aanleggen van kabels ter hoogte van Fred Roeskestraat 91, 1076 EC Amsterdam. Casecode: W-16.01938.</text:p>
            <text:p text:style-name="common-al">Inzien van de stukken</text:p>
            <text:p text:style-name="common-al">Vanaf 29 septem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text:p>
            <text:p text:style-name="common-al">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Planadvies &amp; Vergunningen van Waternet, telefoon 020 6085430.</text:p>
            <text:p text:style-name="last-al">Amsterdam, 2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78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damwand en het aanleggen van kabels ter hoogte van Fred Roeskestraat 91, 1076 EC Amsterdam - AGV - W-16.0193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2</meta:user-defined>
    <meta:user-defined meta:name="OVERHEIDop.WsbID/DC.identifier">wsb-2016-781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C 89</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1878</meta:user-defined>
    <meta:user-defined meta:name="OVERHEIDop.externeBijlage">Bijlage 1|exb-2016-31879</meta:user-defined>
    <meta:user-defined meta:name="OVERHEIDop.externeBijlage">Bijlage 2|exb-2016-31880</meta:user-defined>
    <meta:user-defined meta:name="OVERHEID.EPSG28992/DC.spatial">119374 483838</meta:user-defined>
    <meta:user-defined meta:name="OVERHEIDop.versieInformatie"/>
  </office:meta>
</office:document-meta>
</file>