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DE BALKAN/URKERWEG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ercatus te Emmeloord is een maatwerkbeschikking afgegeven op grond van het Besluit lozen buiten inrichtingen voor de lozing van gezuiverd hemelwater afkomstig van het appartementencomplex op de hoek van De Balkan en de Urkerweg te Emmeloord in oppervlaktewater.</text:p>
            <text:p text:style-name="common-al">Aan de beschikking zijn voorschriften verbonden in het belang van de bescherming van het milieu.</text:p>
            <text:p text:style-name="common-al">Voor de hierboven genoemde afvalwaterstroom zijn tevens algemene regels vanuit het Besluit lozen buiten inrichtingen van toepassing.</text:p>
            <text:p text:style-name="common-al">
            <text:span text:style-name="nadrukvet">Inzage</text:span>
          </text:p>
            <text:p text:style-name="common-al">Genoemde beschikking ligt tot 10 nov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781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1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DE BALKAN/URKERWEG TE EMM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11</meta:user-defined>
    <meta:user-defined meta:name="OVERHEIDop.WsbID/DC.identifier">wsb-2016-7811</meta:user-defined>
    <meta:user-defined meta:name="OVERHEID.TaxonomieBeleidsagenda/OVERHEID.category">Natuur en milieu | Organisatie en beleid</meta:user-defined>
    <meta:user-defined meta:name="OVERHEIDop.referentienummer">ZZL/PPAWP-L/2016/484082</meta:user-defined>
    <meta:user-defined meta:name="DCTERMS.abstract">Aan Mercatus te Emmeloord is een maatwerkbeschikking afgegeven op grond van het Besluit lozen buiten inrichtingen voor de lozing van gezuiverd hemelwater afkomstig van het appartementen¬complex op de hoek van De Balkan en de Urkerweg te Emmeloord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3GZ 83</meta:user-defined>
    <meta:user-defined meta:name="OVERHEIDop.woonplaats">Emmeloord</meta:user-defined>
    <meta:user-defined meta:name="OVERHEIDop.straatnaam">De Balkan</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Maatwerkbeschikking BLBI|exb-2016-31874</meta:user-defined>
    <meta:user-defined meta:name="OVERHEID.EPSG28992/DC.spatial">179111 524612</meta:user-defined>
    <meta:user-defined meta:name="OVERHEIDop.versieInformatie"/>
  </office:meta>
</office:document-meta>
</file>